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56fcf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e56fcf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46562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56fc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fo:font-style="normal" style:text-underline-style="none" fo:font-weight="normal" officeooo:rsid="0027507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56fc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56fc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weight="bold" officeooo:rsid="00be3738" style:font-weight-asian="bold" style:font-weight-complex="bold"/>
    </style:style>
    <style:style style:name="T34" style:family="text">
      <style:text-properties officeooo:rsid="00e56fcf"/>
    </style:style>
    <style:style style:name="T35" style:family="text">
      <style:text-properties style:font-name="Verdana" fo:font-size="11pt" style:font-size-asian="11pt" style:font-size-complex="11pt"/>
    </style:style>
    <style:style style:name="T36" style:family="text">
      <style:text-properties style:font-name="Verdana" fo:font-size="11pt" officeooo:rsid="00e56fcf" style:font-size-asian="11pt" style:font-size-complex="11pt"/>
    </style:style>
    <style:style style:name="T37" style:family="text">
      <style:text-properties officeooo:rsid="00e669a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689</text:span><text:span text:style-name="T17"> </text:span><text:span text:style-name="T23">CD – </text:span><text:span text:style-name="T25">UCR EVOLUCIÓN</text:span><text:span text:style-name="T24"> </text:span><text:span text:style-name="T18">d</text:span><text:span text:style-name="T19">e l</text:span><text:span text:style-name="T21">a</text:span><text:span text:style-name="T18"> diputad</text:span><text:span text:style-name="T21">a</text:span><text:span text:style-name="T18"> </text:span><text:span text:style-name="T21">Espíndola</text:span><text:span text:style-name="T20"> </text:span><text:span text:style-name="T21">por</text:span><text:span text:style-name="T31"> el cual se solicita disponga arbitrar las medidas necesarias para garantizar de manera urgente el traslado hasta la localidad de </text:span><text:span text:style-name="T32">F</text:span><text:span text:style-name="T31">lorencia de los oficiales de la fuerza policial que prestan servicios fuera del departamento </text:span><text:span text:style-name="T32">G</text:span><text:span text:style-name="T31">eneral </text:span><text:span text:style-name="T32">O</text:span><text:span text:style-name="T31">bligado</text:span><text:span text:style-name="T30">;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</text:span><text:span text:style-name="T28">n modificación</text:span><text:span text:style-name="T27">:</text:span></text:p>
      <text:p text:style-name="P11"/>
      <text:p text:style-name="P11"><text:tab/><text:tab/><text:tab/><text:span text:style-name="T33">PROYECTO DE COMUNICACIÓN</text:span></text:p>
      <text:p text:style-name="P9"/>
      <text:p text:style-name="P9"><text:span text:style-name="T22">La C</text:span>ámara de Diputados de la Provincia vería con agrado que el Poder Ejecutivo, por intermedio <text:span text:style-name="T34">d</text:span>el organismo que corresponda, arbitre las medidas necesarias para:</text:p>
      <text:p text:style-name="P9">a) <text:span text:style-name="T34">g</text:span>arantizar <text:span text:style-name="T34">una mayor frecuencia, destinos y seguridad en</text:span> <text:span text:style-name="T34">los</text:span> traslado<text:span text:style-name="T34">s de los agentes de </text:span>la fuerza policial que prestan servicios fuera del Departamento General Obligado; <text:span text:style-name="T34">y,</text:span></text:p>
      <text:p text:style-name="P15"><text:span text:style-name="T36">b</text:span><text:span text:style-name="T35">) </text:span><text:span text:style-name="T36">cumplir con la indemnización, para</text:span><text:span text:style-name="T35"> </text:span><text:span text:style-name="T36">e</text:span><text:span text:style-name="T35">l personal </text:span><text:span text:style-name="T36">policial</text:span><text:span text:style-name="T35"> que sea trasladado a una localidad distante a más de sesenta kilómetros de su anterior destino, </text:span><text:span text:style-name="T36">según</text:span><text:span text:style-name="T35"> </text:span><text:span text:style-name="T36">el artículo 108 de la </text:span><text:span text:style-name="T35">Ley </text:span><text:span text:style-name="T36">Nº </text:span><text:span text:style-name="T35">12521.</text:span></text:p>
      <text:p text:style-name="P9"/>
      <text:p text:style-name="P12">Sala de la Comisión en Zoom, miércoles <text:span text:style-name="T37">16</text:span> de <text:span text:style-name="T37">agost</text:span>o de 2023.</text:p>
      <text:p text:style-name="P12"/>
      <text:p text:style-name="P13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40M19S</meta:editing-duration>
    <meta:editing-cycles>65</meta:editing-cycles>
    <meta:generator>LibreOffice/7.5.3.2$Linux_X86_64 LibreOffice_project/50$Build-2</meta:generator>
    <dc:date>2023-08-23T10:50:33.353733690</dc:date>
    <meta:print-date>2023-08-16T09:51:43.597071930</meta:print-date>
    <meta:document-statistic meta:table-count="0" meta:image-count="1" meta:object-count="0" meta:page-count="1" meta:paragraph-count="14" meta:word-count="270" meta:character-count="1724" meta:non-whitespace-character-count="1460"/>
    <meta:template xlink:type="simple" xlink:actuate="onRequest" xlink:title="Hoja oficial" xlink:href="../../../.cache/.fr-L34hwu/Hoja%20oficial.ott" meta:date="2022-04-21T12:34:44.484000000"/>
  </office:meta>
</office:document-meta>
</file>